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90000049F8F0441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swiss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7.919cm" style:rel-width="100%" table:align="left" style:writing-mode="lr-tb"/>
    </style:style>
    <style:style style:name="Tabla3.A" style:family="table-column">
      <style:table-column-properties style:column-width="17.919cm" style:rel-column-width="65535*"/>
    </style:style>
    <style:style style:name="Tabla3.A1" style:family="table-cell">
      <style:table-cell-properties fo:padding="0.106cm" fo:border="none"/>
    </style:style>
    <style:style style:name="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P2" style:family="paragraph" style:parent-style-name="Footer">
      <style:text-properties style:font-name="Arial" fo:font-size="7pt" style:font-size-asian="7pt"/>
    </style:style>
    <style:style style:name="P3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P4" style:family="paragraph" style:parent-style-name="Table_20_Contents">
      <style:paragraph-properties loext:contextual-spacing="false" fo:margin-top="0cm" fo:margin-bottom="0.499cm" fo:text-align="center" style:justify-single-word="false" fo:padding="0.101cm" fo:border="0.002cm solid #000000"/>
      <style:text-properties style:font-name="Arial" fo:font-size="11pt" fo:font-weight="bold" style:font-size-asian="11pt" style:font-size-complex="11pt"/>
    </style:style>
    <style:style style:name="P5" style:family="paragraph" style:parent-style-name="Text_20_body">
      <style:paragraph-properties loext:contextual-spacing="false" fo:margin-top="0cm" fo:margin-bottom="0cm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loext:contextual-spacing="false" fo:margin-top="0cm" fo:margin-bottom="0cm" fo:line-height="150%"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loext:contextual-spacing="false" fo:margin-top="0cm" fo:margin-bottom="0cm" fo:line-height="150%"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style:font-name="Arial" fo:font-size="8pt" style:font-size-asian="7pt" style:font-size-complex="8pt"/>
    </style:style>
    <style:style style:name="P13" style:family="paragraph" style:parent-style-name="Text_20_body">
      <style:paragraph-properties loext:contextual-spacing="false" fo:margin-left="0cm" fo:margin-right="-0.192cm" fo:margin-top="0cm" fo:margin-bottom="0cm" fo:line-height="15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Text_20_body" style:master-page-name="Standard">
      <style:paragraph-properties loext:contextual-spacing="false" fo:margin-top="0cm" fo:margin-bottom="0cm" fo:line-height="100%"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5pt" fo:font-weight="bold" style:font-name-asian="Times New Roman1" style:font-size-asian="15pt" style:font-weight-asian="bold" style:font-name-complex="Arial1" style:font-size-complex="15pt" style:font-weight-complex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I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4">SUBVENCIONES A PROYECTOS SOCIALES PARA EL AÑO 2021</text:p>
          </table:table-cell>
        </table:table-row>
      </table:table>
      <text:p text:style-name="P6"/>
      <text:p text:style-name="P9">D/Dª ...................................................… con D.N.I ….................… en calidad de/de la Presidente/a de la <text:s text:c="11"/>Asoc.Cultural ............................................................................................................................................…</text:p>
      <text:p text:style-name="P9"/>
      <text:p text:style-name="P8"/>
      <text:p text:style-name="P13">DECLARA: Que la citada Entidad, para la realización de las actividades para las que solicita subvención,</text:p>
      <text:p text:style-name="P7"/>
      <text:p text:style-name="P9"><text:span text:style-name="T1"><text:s/>ٱ</text:span> No ha solicitado ni recibido ninguna subvención de otras Administraciones Públicas, ni de Entidades Privadas.</text:p>
      <text:p text:style-name="P11"><text:span text:style-name="T1"><text:s/>ٱ</text:span> Ha solicitado y recibido las subvenciones y/o ayudas que a continuación se relacionan:</text:p>
      <text:p text:style-name="P12"/>
      <text:p text:style-name="P11"><text:tab/>A) SUBVENCIONES DE ADMINISTRACIONES O ENTIDADES PÚBLICAS</text:p>
      <text:p text:style-name="P12"/>
      <text:p text:style-name="P11">Entidad Concedida o solicitada</text:p>
      <text:p text:style-name="P11">Cantidad</text:p>
      <text:p text:style-name="P11">-</text:p>
      <text:p text:style-name="P11">-</text:p>
      <text:p text:style-name="P11">-</text:p>
      <text:p text:style-name="P11">-</text:p>
      <text:p text:style-name="P12"/>
      <text:p text:style-name="P11"><text:tab/>B) SUBVENCIONES DE ENTIDADES PRIVADAS</text:p>
      <text:p text:style-name="P12"/>
      <text:p text:style-name="P11">Entidad Concedida o solicitada</text:p>
      <text:p text:style-name="P11">Cantidad</text:p>
      <text:p text:style-name="P11">-</text:p>
      <text:p text:style-name="P11">-</text:p>
      <text:p text:style-name="P11"/>
      <text:p text:style-name="P10">En Marchena a …....... de …...................... de 2021</text:p>
      <text:p text:style-name="P10">EL PRESIDENTE/A DE LA ENTIDAD</text:p>
      <text:p text:style-name="P10">(Sello de la Entidad)</text:p>
      <text:p text:style-name="P10"/>
      <text:p text:style-name="P10"/>
      <text:p text:style-name="P10"/>
      <text:p text:style-name="P5">Fdo.: 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swiss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style:line-height-at-least="0.508cm"/>
    </style:style>
    <style:style style:name="List" style:family="paragraph" style:parent-style-name="Text_20_body" style:default-outline-level="" style:class="list">
      <style:text-properties style:font-size-asian="12pt" style:font-name-complex="FreeSans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/>
    </style:style>
    <style:style style:name="Pie" style:family="paragraph" style:parent-style-name="Standard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919cm" table:align="margins" style:writing-mode="lr-tb"/>
    </style:style>
    <style:style style:name="Tabla1.A" style:family="table-column">
      <style:table-column-properties style:column-width="2.113cm" style:rel-column-width="7729*"/>
    </style:style>
    <style:style style:name="Tabla1.B" style:family="table-column">
      <style:table-column-properties style:column-width="15.806cm" style:rel-column-width="57806*"/>
    </style:style>
    <style:style style:name="Tabla1.1" style:family="table-row">
      <style:table-row-properties style:min-row-height="1.732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504cm"/>
    </style:style>
    <style:style style:name="M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MP2" style:family="paragraph" style:parent-style-name="Footer">
      <style:text-properties style:font-name="Arial" fo:font-size="7pt" style:font-size-asian="7pt"/>
    </style:style>
    <style:style style:name="MP3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31cm" fo:margin-bottom="1.365cm" fo:margin-left="1.54cm" fo:margin-right="1.542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74cm" fo:margin-left="0cm" fo:margin-right="0cm" fo:margin-bottom="1.169cm" style:dynamic-spacing="true"/>
      </style:header-style>
      <style:footer-style>
        <style:header-footer-properties svg:height="1.05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Contents"/>
            </table:table-cell>
            <table:table-cell table:style-name="Tabla1.A1" office:value-type="string">
              <text:p text:style-name="Table_20_Contents"><draw:frame draw:style-name="Mfr1" draw:name="gráficos2" text:anchor-type="as-char" svg:y="-1.856cm" svg:width="1.637cm" svg:height="1.827cm" draw:z-index="0"><draw:image xlink:href="Pictures/10000000000003790000049F8F044195.png" xlink:type="simple" xlink:show="embed" xlink:actuate="onLoad"/></draw:frame></text:p>
            </table:table-cell>
          </table:table-row>
          <table:table-row table:style-name="Tabla1.2">
            <table:table-cell table:style-name="Tabla1.A1" table:number-columns-spanned="2" office:value-type="string">
              <text:p text:style-name="MP1">AYUNTAMIENTO DE MARCHENA</text:p>
            </table:table-cell>
            <table:covered-table-cell/>
          </table:table-row>
        </table:table>
        <text:p text:style-name="Standard"/>
      </style:header>
      <style:footer>
        <text:p text:style-name="MP2">PLAZA DEL AYUNTAMIENTO, 1. 41620 MARCHENA, SEVILLA</text:p>
        <text:p text:style-name="MP3">C.I.F.: P-4106000-E <text:s text:c="2"/>TLF: 95-532 10 10 <text:s text:c="2"/>FAX: 95-532 10 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06:38:00</meta:creation-date>
    <meta:initial-creator>Mercedes Gonzalez Amador</meta:initial-creator>
    <dc:language>es</dc:language>
    <meta:print-date>2021-11-10T13:29:51</meta:print-date>
    <dc:date>2021-11-10T13:29:55</dc:date>
    <meta:editing-cycles>21</meta:editing-cycles>
    <meta:editing-duration>PT02H21M32S</meta:editing-duration>
    <meta:generator>OpenOffice.org/3.2$Linux OpenOffice.org_project/320m12$Build-9483</meta:generator>
    <meta:printed-by>Rosa Losquinos</meta:printed-by>
    <meta:document-statistic meta:table-count="2" meta:image-count="1" meta:object-count="0" meta:page-count="1" meta:paragraph-count="26" meta:word-count="140" meta:character-count="1124"/>
    <dc:creator>Rosa Losquinos</dc:creator>
    <meta:template xlink:type="simple" xlink:actuate="onRequest" xlink:title="Normal" xlink:href=""/>
  </office:meta>
</office:document-meta>
</file>